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7B000000E2791CD6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0pt" style:font-size-asian="10pt" style:font-name-complex="Arial3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0pt" style:font-size-asian="10pt" style:font-name-complex="Arial3" style:font-size-complex="10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3">
      <style:paragraph-properties fo:text-align="justify" style:justify-single-word="false"/>
    </style:style>
    <style:style style:name="P12" style:family="paragraph" style:parent-style-name="List_20_Paragraph" style:list-style-name="WWNum1">
      <style:paragraph-properties fo:text-align="justify" style:justify-single-word="false"/>
    </style:style>
    <style:style style:name="P13" style:family="paragraph" style:parent-style-name="List_20_Paragraph" style:list-style-name="WWNum1"/>
    <style:style style:name="P14" style:family="paragraph" style:parent-style-name="List_20_Paragraph" style:list-style-name="WWNum3">
      <style:paragraph-properties fo:margin-left="1.501cm" fo:margin-right="0cm" fo:text-align="justify" style:justify-single-word="false" fo:text-indent="-0.501cm" style:auto-text-indent="false"/>
    </style:style>
    <style:style style:name="P15" style:family="paragraph" style:parent-style-name="List_20_Paragraph" style:list-style-name="WWNum4">
      <style:paragraph-properties fo:margin-left="1.501cm" fo:margin-right="0cm" fo:text-align="justify" style:justify-single-word="false" fo:text-indent="-0.499cm" style:auto-text-indent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language="en" fo:country="US" style:font-size-asian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6" svg:width="16.985cm" svg:height="1.772cm" svg:x="0cm" svg:y="0cm">
        <draw:image xlink:href="Pictures/100000000000087B000000E2791CD6F0.png" xlink:type="simple" xlink:show="embed" xlink:actuate="onLoad">
          <text:p/>
        </draw:image>
      </draw:frame>
      <text:p text:style-name="P9"/>
      <text:p text:style-name="P3"><text:span text:style-name="T1">Luogo e data ……………………………………………</text:span></text:p>
      <text:p text:style-name="P1"/>
      <text:p text:style-name="P1"/>
      <text:p text:style-name="P4"><text:span text:style-name="T2">Accordo per la fornitura di libri in conto deposito continuativo</text:span></text:p>
      <text:p text:style-name="P6"/>
      <text:p text:style-name="P7"><text:span text:style-name="T1">Con la presente la Lindau S.r.l. concorda, con il depositario</text:span></text:p>
      <text:p text:style-name="P8"><text:span text:style-name="T1">……………………………………………………………………………..</text:span></text:p>
      <text:p text:style-name="P6"/>
      <text:p text:style-name="P5"><text:span text:style-name="T1">i cui dati sono riportati nell’allegata scheda anagrafica, la fornitura in conto deposito di libri editi con i propri marchi Lindau, L’Età dell’Acquario, <text:s/>Anteprima e La Fontana di Siloe alle seguenti condizioni:</text:span></text:p>
      <text:p text:style-name="P1"/>
      <text:list xml:id="list7934043043379465862" text:style-name="WWNum3">
        <text:list-item>
          <text:p text:style-name="P14"><text:span text:style-name="T2">Durata</text:span><text:span text:style-name="T1"> del deposito (revocabile dal depositante, rinnovabile alla scadenza): …………………</text:span></text:p>
        </text:list-item>
        <text:list-item>
          <text:p text:style-name="P14"><text:span text:style-name="T2">Rendicontazione</text:span><text:span text:style-name="T1"> delle vendite: …………………</text:span></text:p>
        </text:list-item>
        <text:list-item>
          <text:p text:style-name="P14"><text:span text:style-name="T2">Inventario</text:span><text:span text:style-name="T1">: da effettuare a cura del depositario al 31/12 di ogni anno, contando fisicamente le copie, da trasmettere entro 20 giorni al depositante; da effettuare e spedire altresì a fine rapporto, prima di rendere l’eventuale invenduto.</text:span></text:p>
        </text:list-item>
        <text:list-item>
          <text:p text:style-name="P14"><text:span text:style-name="T1">Gli eventuali libri che in sede di inventario risultassero </text:span><text:span text:style-name="T2">mancanti</text:span><text:span text:style-name="T1"> e non fatturati, saranno fatturati al depositario.</text:span></text:p>
        </text:list-item>
        <text:list-item>
          <text:p text:style-name="P11"><text:span text:style-name="T1">Gli eventuali libri che risultassero </text:span><text:span text:style-name="T2">danneggiati</text:span><text:span text:style-name="T1"> saranno fatturati al depositario.</text:span></text:p>
        </text:list-item>
        <text:list-item>
          <text:p text:style-name="P14"><text:span text:style-name="T2">Sconto</text:span><text:span text:style-name="T1"> sul prezzo di copertina: …………………</text:span></text:p>
        </text:list-item>
        <text:list-item>
          <text:p text:style-name="P14"><text:span text:style-name="T2">Modalità e termini di pagamento</text:span><text:span text:style-name="T1">: …………………</text:span></text:p>
        </text:list-item>
        <text:list-item>
          <text:p text:style-name="P14"><text:span text:style-name="T2">Spese di trasporto</text:span><text:span text:style-name="T1">: forniture a carico del depositante, eventuali rese a carico del depositario.</text:span></text:p>
        </text:list-item>
      </text:list>
      <text:p text:style-name="P1"/>
      <text:p text:style-name="P1"/>
      <text:p text:style-name="P4"><text:span text:style-name="T2">Istruzioni operative</text:span></text:p>
      <text:p text:style-name="P2"/>
      <text:p text:style-name="P7"><text:span text:style-name="T1">Il depositario si impegna a:</text:span></text:p>
      <text:p text:style-name="P6"/>
      <text:list xml:id="list8059864280082045919" text:style-name="WWNum4">
        <text:list-item>
          <text:p text:style-name="P15"><text:span text:style-name="T1">comunicare eventuali problemi o </text:span><text:span text:style-name="T2">difformità</text:span><text:span text:style-name="T1"> di fornitura entro 5 giorni lavorativi dal ricevimento della merce.</text:span></text:p>
        </text:list-item>
        <text:list-item>
          <text:p text:style-name="P15"><text:span text:style-name="T1">Effettuare ogni spedizione con </text:span><text:span text:style-name="T2">Documento di Trasporto </text:span><text:span text:style-name="T1">indicante chiaramente</text:span></text:p>
        </text:list-item>
      </text:list>
      <text:list xml:id="list6341510189449311060" text:style-name="WWNum1">
        <text:list-item>
          <text:list>
            <text:list-item>
              <text:p text:style-name="P12"><text:span text:style-name="T1">la </text:span><text:span text:style-name="T2">causale</text:span><text:span text:style-name="T1"> </text:span><text:span text:style-name="T2">Reso da c/deposito</text:span><text:span text:style-name="T1">;</text:span></text:p>
            </text:list-item>
            <text:list-item>
              <text:p text:style-name="P12"><text:span text:style-name="T1">i dati del </text:span><text:span text:style-name="T2">mittente</text:span><text:span text:style-name="T1">;</text:span></text:p>
            </text:list-item>
            <text:list-item>
              <text:p text:style-name="P12"><text:span text:style-name="T1">i dati del </text:span><text:span text:style-name="T2">destinatario</text:span><text:span text:style-name="T1"> (</text:span><text:span text:style-name="T2">Lindau</text:span><text:span text:style-name="T1"> S.r.l. – Corso Re Umberto, 37 – 10128 Torino);</text:span></text:p>
            </text:list-item>
            <text:list-item>
              <text:p text:style-name="P13"><text:span text:style-name="T1">L’indirizzo di </text:span><text:span text:style-name="T2">consegna</text:span><text:span text:style-name="T1"> (</text:span><text:span text:style-name="T2">CPC s.r.l., magazzino editoriale Lindau – Via dell’Agricoltura snc – 01100 Viterbo</text:span><text:span text:style-name="T1">).</text:span></text:p>
            </text:list-item>
          </text:list>
        </text:list-item>
      </text:list>
      <text:p text:style-name="P1"/>
      <text:p text:style-name="P6"/>
      <text:p text:style-name="P7"><text:span text:style-name="T1">I Vostri contatti di riferimento sono:</text:span></text:p>
      <text:p text:style-name="P6"/>
      <text:p text:style-name="P7"><text:span text:style-name="T1">Commerciale: Andrea Allolio; tel.: 011 5175324; @mail: </text:span><text:a xlink:type="simple" xlink:href="mailto:andrea@lindau.it" text:style-name="Internet_20_link" text:visited-style-name="Visited_20_Internet_20_Link"><text:span text:style-name="T1">andrea@lindau.it</text:span></text:a></text:p>
      <text:p text:style-name="P7"><text:span text:style-name="T1">Amministrazione: Carla Baldo; tel.: 011 5175324; @mail: </text:span><text:a xlink:type="simple" xlink:href="mailto:amministrazione@lindau.it" text:style-name="Internet_20_link" text:visited-style-name="Visited_20_Internet_20_Link"><text:span text:style-name="T1">amministrazione@lindau.it</text:span></text:a></text:p>
      <text:p text:style-name="P7"><text:span text:style-name="T1">Amministrazione: Gualtiero Cottino; tel.: 011 5175324; @mail: </text:span><text:a xlink:type="simple" xlink:href="mailto:gualtiero@lindau.it" text:style-name="Internet_20_link" text:visited-style-name="Visited_20_Internet_20_Link"><text:span text:style-name="T1">gualtiero@lindau.it</text:span></text:a></text:p>
      <text:p text:style-name="P6"/>
      <text:p text:style-name="P1"/>
      <text:p text:style-name="P5"><text:span text:style-name="T1">Lindau S.r.l.</text:span></text:p>
      <text:p text:style-name="P1"/>
      <text:p text:style-name="P1"/>
      <text:p text:style-name="P5"><text:span text:style-name="T1"><text:tab/><text:tab/><text:tab/><text:tab/><text:tab/><text:tab/><text:tab/><text:tab/><text:tab/><text:tab/><text:tab/>Per accettazione</text:span></text:p>
      <text:p text:style-name="P5"><text:soft-page-break/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Arial3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fo:language="en" fo:country="US" style:font-size-asian="11pt"/>
    </style:style>
    <style:style style:name="MT3" style:family="text">
      <style:text-properties fo:font-size="10pt" style:font-size-asian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6.986cm" svg:height="1.773cm" draw:z-index="2"><draw:image xlink:href="Pictures/100000000000087B000000E2791CD6F0.png" xlink:type="simple" xlink:show="embed" xlink:actuate="onLoad"/></draw:frame></text:p>
        <text:p text:style-name="Standard"><text:span text:style-name="MT1">Corso Re Umberto 37</text:span></text:p>
        <text:p text:style-name="Standard"><text:span text:style-name="MT1">10128 Torino (Italia)</text:span></text:p>
        <text:p text:style-name="Standard"><text:span text:style-name="MT2">Tel. 0039 011.517.53.24</text:span></text:p>
        <text:p text:style-name="Standard"><text:span text:style-name="MT2">Fax 0039 011.669.39.29</text:span></text:p>
        <text:p text:style-name="Standard"><text:span text:style-name="MT2">www.lindau.it</text:span></text:p>
        <text:p text:style-name="Standard"><text:span text:style-name="MT2">lindau@lindau.it</text:span></text:p>
      </style:header>
      <style:footer>
        <text:p text:style-name="MP1"><text:span text:style-name="MT3">Lindau s.r.l. - Capitale sociale € 115.960,00 (i.v.) - C.C.I.A.A. 05677330010 - Reg. Trib. To. 1458/89 P.I. 05677330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altiero</meta:initial-creator>
    <dc:creator>gualtiero</dc:creator>
    <meta:editing-cycles>2</meta:editing-cycles>
    <meta:print-date>2014-02-26T10:17:00</meta:print-date>
    <meta:creation-date>2015-08-06T08:56:00</meta:creation-date>
    <dc:date>2015-08-06T08:56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2" meta:paragraph-count="36" meta:word-count="312" meta:character-count="21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ccordo conto deposito continuativo REV ottobre 2012.dotx" xlink:href=""/>
  </office:meta>
</office:document-meta>
</file>