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" style:family="paragraph" style:parent-style-name="Defaul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3" style:family="paragraph" style:parent-style-name="Default">
      <style:text-properties style:text-line-through-style="none" style:text-line-through-type="none" style:font-name="Arial" fo:font-size="11.5pt" fo:font-style="italic" style:text-underline-style="none" fo:font-weight="bold" style:font-size-asian="11.5pt" style:font-style-asian="italic" style:font-weight-asian="bold"/>
    </style:style>
    <style:style style:name="P4" style:family="paragraph" style:parent-style-name="Default">
      <style:text-properties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/>
    </style:style>
    <style:style style:name="P5" style:family="paragraph" style:parent-style-name="Default">
      <style:text-properties style:text-line-through-style="none" style:text-line-through-type="none" fo:font-size="16pt" fo:font-style="italic" style:text-underline-style="none" fo:font-weight="bold" style:font-size-asian="16pt" style:font-style-asian="italic" style:font-weight-asian="bold"/>
    </style:style>
    <style:style style:name="P6" style:family="paragraph" style:parent-style-name="Default">
      <style:text-properties style:text-line-through-style="none" style:text-line-through-type="none" fo:font-size="20pt" style:text-underline-style="none" fo:font-weight="bold" style:font-size-asian="20pt" style:font-weight-asian="bold"/>
    </style:style>
    <style:style style:name="P7" style:family="paragraph" style:parent-style-name="Default">
      <style:text-properties fo:font-size="20pt" fo:font-weight="bold" style:font-size-asian="20pt" style:font-weight-asian="bold"/>
    </style:style>
    <style:style style:name="P8" style:family="paragraph" style:parent-style-name="Default">
      <style:text-properties fo:font-size="11.5pt" fo:font-weight="bold" style:font-size-asian="11.5pt" style:font-weight-asian="bold"/>
    </style:style>
    <style:style style:name="P9" style:family="paragraph" style:parent-style-name="Default">
      <style:text-properties fo:font-size="11.5pt" fo:font-weight="normal" style:font-size-asian="11.5pt" style:font-weight-asian="normal"/>
    </style:style>
    <style:style style:name="P10" style:family="paragraph" style:parent-style-name="Default">
      <style:text-properties fo:font-size="18pt" fo:font-weight="bold" style:font-size-asian="18pt" style:font-weight-asian="bold"/>
    </style:style>
    <style:style style:name="P11" style:family="paragraph" style:parent-style-name="Default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12" style:family="paragraph" style:parent-style-name="Defaul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line-through-style="none" style:text-line-through-type="none" fo:font-size="11.5pt" style:text-underline-style="none" fo:font-weight="normal" officeooo:rsid="0004029c" officeooo:paragraph-rsid="0004029c" style:font-size-asian="11.5pt" style:font-weight-asian="normal"/>
    </style:style>
    <style:style style:name="P14" style:family="paragraph" style:parent-style-name="Defaul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15" style:family="paragraph" style:parent-style-name="Defaul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/>
    </style:style>
    <style:style style:name="P16" style:family="paragraph" style:parent-style-name="Defaul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1.5pt" fo:font-weight="normal" style:font-size-asian="11.5pt" style:font-weight-asian="normal"/>
    </style:style>
    <style:style style:name="P17" style:family="paragraph" style:parent-style-name="Default">
      <style:paragraph-properties fo:margin-left="0cm" fo:margin-right="0cm" fo:margin-top="0cm" fo:margin-bottom="0.3cm" loext:contextual-spacing="false" fo:text-indent="0cm" style:auto-text-indent="false">
        <style:tab-stops/>
      </style:paragraph-properties>
    </style:style>
    <style:style style:name="P18" style:family="paragraph" style:parent-style-name="Default">
      <style:paragraph-properties fo:margin-left="0cm" fo:margin-right="0cm" fo:margin-top="0cm" fo:margin-bottom="0.303cm" loext:contextual-spacing="false" fo:text-indent="0cm" style:auto-text-indent="false">
        <style:tab-stops/>
      </style:paragraph-properties>
    </style:style>
    <style:style style:name="P19" style:family="paragraph" style:parent-style-name="Default">
      <style:paragraph-properties fo:margin-left="0cm" fo:margin-right="0cm" fo:margin-top="0cm" fo:margin-bottom="0.303cm" loext:contextual-spacing="false" fo:text-indent="0cm" style:auto-text-indent="false">
        <style:tab-stops/>
      </style:paragraph-properties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20" style:family="paragraph" style:parent-style-name="Standard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21" style:family="paragraph" style:parent-style-name="Default">
      <style:text-properties style:text-line-through-style="none" style:text-line-through-type="none" fo:font-size="16pt" fo:font-style="italic" style:text-underline-style="none" fo:font-weight="bold" style:font-size-asian="16pt" style:font-style-asian="italic" style:font-weight-asian="bold"/>
    </style:style>
    <style:style style:name="P22" style:family="paragraph" style:parent-style-name="Default" style:list-style-name="WWNum1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P23" style:family="paragraph" style:parent-style-name="Default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" style:family="text">
      <style:text-properties style:text-line-through-style="none" style:text-line-through-type="none" style:font-name="Arial" fo:font-size="11.5pt" fo:font-style="normal" style:text-underline-style="none" fo:font-weight="normal" style:font-size-asian="11.5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1.5pt" fo:font-style="normal" style:text-underline-style="none" fo:font-weight="bold" style:font-size-asian="11.5pt" style:font-style-asian="normal" style:font-weight-asian="bold"/>
    </style:style>
    <style:style style:name="T3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6" style:family="text">
      <style:text-properties style:text-line-through-style="none" style:text-line-through-type="none" style:font-name="Courier New" fo:font-size="11.5pt" fo:font-style="normal" style:text-underline-style="none" fo:font-weight="normal" style:font-size-asian="11.5pt" style:font-style-asian="normal" style:font-weight-asian="normal"/>
    </style:style>
    <style:style style:name="T7" style:family="text">
      <style:text-properties fo:font-size="11.5pt" fo:font-weight="bold" style:font-size-asian="11.5pt" style:font-weight-asian="bold"/>
    </style:style>
    <style:style style:name="T8" style:family="text">
      <style:text-properties fo:font-size="11.5pt" fo:font-weight="normal" style:font-size-asian="11.5pt" style:font-weight-asian="normal"/>
    </style:style>
    <style:style style:name="T9" style:family="text">
      <style:text-properties style:font-name="Courier New" fo:font-size="11.5pt" fo:font-weight="normal" style:font-size-asian="11.5pt" style:font-weight-asian="normal"/>
    </style:style>
    <style:style style:name="T10" style:family="text">
      <style:text-properties fo:font-size="24pt" fo:font-weight="bold" style:font-size-asian="24pt" style:font-weight-asian="bold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><text:s/><text:span text:style-name="T10">CAMPAGNA NATALE 2021</text:span></text:p>
      <text:p text:style-name="P10"/>
      <text:p text:style-name="P3">Presentazione </text:p>
      <text:p text:style-name="P3"/>
      <text:p text:style-name="P4">La CAMPAGNA NATALE 2021 che proporremo in libreria ha come oggetto una selezione di titoli di alcuni editori promossi e distribuiti da DiSP. </text:p>
      <text:p text:style-name="P4"/>
      <text:p text:style-name="P11"><text:span text:style-name="T3"><text:s/></text:span><text:span text:style-name="T1">Per ragioni di assortimento titoli, verranno proposte 2 diverse campagne: </text:span><text:span text:style-name="T2">NATABIMBI 2021</text:span><text:span text:style-name="T1">: selezione di titoli per bambini. </text:span></text:p>
      <text:p text:style-name="P15"/>
      <text:p text:style-name="P11"><text:span text:style-name="T6"><text:s/></text:span><text:span text:style-name="T2">NATALIBRI 2021</text:span><text:span text:style-name="T1">: selezioni di titoli strenna per ragazzi e adulti. </text:span></text:p>
      <text:list xml:id="list905794008" text:style-name="WWNum1">
        <text:list-item>
          <text:list>
            <text:list-header>
              <text:p text:style-name="P22"/>
            </text:list-header>
          </text:list>
        </text:list-item>
      </text:list>
      <text:p text:style-name="P15"><text:s/></text:p>
      <text:p text:style-name="P7">NATABIMBI 2021</text:p>
      <text:p text:style-name="P7"/>
      <text:p text:style-name="P12"/>
      <text:p text:style-name="P2">CONDIZIONI COMMERCIALI : SOLO PER GLI ORDINI IN CONTO ASSOLUTO</text:p>
      <text:p text:style-name="P2"/>
      <text:p text:style-name="P17"><text:span text:style-name="T4"><text:s/></text:span><text:span text:style-name="T5">Per ogni ordine di rifornimento di importo minimo pari a 800,00 €</text:span><text:span text:style-name="T4">(valore lordo prezzo di copertina) </text:span><text:span text:style-name="T5">potrà essere concesso un extra-sconto fino ad un massimo del +10%</text:span><text:span text:style-name="T4">, oltre a quello previsto dall’anagrafica cliente e inserito in </text:span><text:span text:style-name="T5">OMAGGIO</text:span><text:span text:style-name="T4">:1 espositore da terra con crowner (DXP 02 + D 1016)</text:span></text:p>
      <text:p text:style-name="P11"><text:span text:style-name="T4">1 confezione di carta regalo (D 486) -</text:span><text:span text:style-name="T5">OPPURE</text:span><text:span text:style-name="T4">-1 confezione di sacchetti regalo (D 1017)</text:span></text:p>
      <text:p text:style-name="P12"/>
      <text:p text:style-name="P8">CONDIZIONI COMMERCIALI SOLO PER GLI ORDINI IN CONTO DEPOSITO</text:p>
      <text:p text:style-name="P8"/>
      <text:p text:style-name="P18"><text:span text:style-name="T4">• Saranno </text:span><text:span text:style-name="T5">ammessi ordini in CONTO DEPOSITO </text:span><text:span text:style-name="T4">ma in questo caso </text:span><text:span text:style-name="T5">NON </text:span><text:span text:style-name="T4">potrà essere concesso nessun extra-sconto. </text:span></text:p>
      <text:p text:style-name="P19">• Sarà possibile concedere solo un conto deposito per cliente, nel periodo di riferimento indicato. </text:p>
      <text:p text:style-name="P12">• Il deposito dovrà essere fatto nella forma “classica” (3+1). <text:s/></text:p>
      <text:p text:style-name="P1"/>
      <text:p text:style-name="P5">ESPOSITORE NATABIMBI</text:p>
      <text:p text:style-name="P5"/>
      <text:p text:style-name="P14"><text:s/>L’espositore sarà in Prenotazione fino al 9/11/2021, dopo tale data verranno evase le prenotazioni di questo articolo e gli eventuali rifornimenti inseriti dopo tale data.</text:p>
      <text:p text:style-name="Default"/>
      <text:p text:style-name="P16">• Oltre al codice EXPO 56potrà essere inserito nell’ordine, in OMAGGIO, un prodotto a scelta tra:</text:p>
      <text:p text:style-name="Default"><text:span text:style-name="T8">1 confezione di carta regalo (D 486) –</text:span><text:span text:style-name="T7">OPPURE</text:span><text:span text:style-name="T8">-1 confezione di sacchetti regalo (D 1017)</text:span></text:p>
      <text:p text:style-name="P9"/>
      <text:p text:style-name="P6">NATALIBRI 2021</text:p>
      <text:p text:style-name="P6"/>
      <text:p text:style-name="P12"/>
      <text:p text:style-name="P20">CONDIZIONI COMMERCIALI SOLO PER GLI ORDINI IN CONTO ASSOLUTO</text:p>
      <text:p text:style-name="P20"/>
      <text:p text:style-name="P18"><text:span text:style-name="T7">Per ogni ordine di rifornimento di importo minimo pari a 800,00€</text:span><text:span text:style-name="T8">(valore lordo prezzo di copertina) </text:span><text:span text:style-name="T7">potrà essere concesso un extra-sconto fino ad un massimo del +10%</text:span><text:span text:style-name="T8">, oltre a </text:span><text:soft-page-break/><text:span text:style-name="T8">quello previsto dall’anagrafica cliente e inserito in </text:span><text:span text:style-name="T7">OMAGGIO</text:span><text:span text:style-name="T8">:</text:span><text:span text:style-name="T9"> </text:span><text:span text:style-name="T8">1 confezione di carta regalo (D 486) -</text:span><text:span text:style-name="T7">OPPURE</text:span><text:span text:style-name="T8">-1 confezione di sacchetti regalo(D 1017)</text:span></text:p>
      <text:p text:style-name="P16"/>
      <text:p text:style-name="P8">CONDIZIONI COMMERCIALI SOLOPER GLI ORDINI IN CONTO DEPOSITO</text:p>
      <text:p text:style-name="P8"/>
      <text:p text:style-name="P18"><text:span text:style-name="T4">• Saranno </text:span><text:span text:style-name="T5">ammessi ordini in CONTO DEPOSITO </text:span><text:span text:style-name="T4">ma in questo caso </text:span><text:span text:style-name="T5">NON </text:span><text:span text:style-name="T4">potrà essere concesso nessun extra-sconto. </text:span></text:p>
      <text:p text:style-name="P19">• Sarà possibile concedere solo un conto deposito per cliente, nel periodo di riferimento indicato. </text:p>
      <text:p text:style-name="P12">• Il deposito dovrà essere fatto nella forma “classica” (3+1). <text:s/></text:p>
      <text:p text:style-name="P12"/>
      <text:p text:style-name="P13">CORDIALI SALUTI FRANCESCO BOCCUTO 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Gill Sans MT" fo:font-family="'Gill Sans MT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6:17:00</meta:creation-date>
    <meta:initial-creator>DISP</meta:initial-creator>
    <dc:date>2021-10-16T10:34:39.181000000</dc:date>
    <meta:editing-duration>PT19M48S</meta:editing-duration>
    <meta:editing-cycles>5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6" meta:word-count="349" meta:character-count="2287" meta:non-whitespace-character-count="1944"/>
  </office:meta>
</office:document-meta>
</file>