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.ESSENTIA</text:p>
      <text:p text:style-name="P2">ART. 000337</text:p>
      <text:p text:style-name="P3">€ 1.089,00</text:p>
      <text:p text:style-name="P1"/>
      <text:p text:style-name="P1"/>
      <text:p text:style-name="P1"/>
      <text:p text:style-name="P2">PAT. S. ANSELMO</text:p>
      <text:p text:style-name="P9">ART. 000330</text:p>
      <text:p text:style-name="P2"><text:span text:style-name="T2">€ 217,80</text:span></text:p>
      <text:p text:style-name="P2"/>
      <text:p text:style-name="P2"/>
      <text:p text:style-name="P2"/>
      <text:p text:style-name="P2">PIS. UNDAE</text:p>
      <text:p text:style-name="P2">ART. 000333</text:p>
      <text:p text:style-name="P3">€ 423,50</text:p>
      <text:p text:style-name="P2"/>
      <text:p text:style-name="P2"/>
      <text:p text:style-name="P2"/>
      <text:p text:style-name="P2">VERS. RENOVA</text:p>
      <text:p text:style-name="P2">ART. 000336</text:p>
      <text:p text:style-name="P3">€ 217,80</text:p>
      <text:p text:style-name="P2"/>
      <text:p text:style-name="P2"/>
      <text:p text:style-name="P2"/>
      <text:p text:style-name="P2">PAT. ESSENTIA</text:p>
      <text:p text:style-name="P2">ART. 000345</text:p>
      <text:p text:style-name="P3">€ 750,20</text:p>
      <text:p text:style-name="P2"/>
      <text:p text:style-name="P2"/>
      <text:p text:style-name="P2"/>
      <text:p text:style-name="P2">CAL. UNDAE </text:p>
      <text:p text:style-name="P2">ART. 000331</text:p>
      <text:p text:style-name="P3">€ 544,50</text:p>
      <text:p text:style-name="P2"/>
      <text:p text:style-name="P2"/>
      <text:p text:style-name="P2"/>
      <text:p text:style-name="P4">OST. UNDAE </text:p>
      <text:p text:style-name="P4">ART. 000334</text:p>
      <text:p text:style-name="P3">€ 968,00</text:p>
      <text:p text:style-name="P2"/>
      <text:p text:style-name="P2"/>
      <text:p text:style-name="P6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CAL. S. ANSELMO</text:p>
      <text:p text:style-name="P5">ART. 000329</text:p>
      <text:p text:style-name="P3">€ 544,50</text:p>
      <text:p text:style-name="P2"/>
      <text:p text:style-name="P2"/>
      <text:p text:style-name="P2"/>
      <text:p text:style-name="P2">PAT. UNDAE</text:p>
      <text:p text:style-name="P2">ART. 000332</text:p>
      <text:p text:style-name="P3">€ 217,80</text:p>
      <text:p text:style-name="P2"/>
      <text:p text:style-name="P2"/>
      <text:p text:style-name="P2"/>
      <text:p text:style-name="P5">BROCCA RENOVA ART. 000335</text:p>
      <text:p text:style-name="P6">€ 338,80</text:p>
      <text:p text:style-name="P5"/>
      <text:p text:style-name="P5"/>
      <text:p text:style-name="P5"/>
      <text:p text:style-name="P11"/>
      <text:p text:style-name="P4"/>
      <text:p text:style-name="P4"/>
      <text:p text:style-name="P4"/>
      <text:p text:style-name="P11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 Mangili</meta:initial-creator>
    <meta:creation-date>2012-02-03T18:31:24.62</meta:creation-date>
    <meta:printed-by>Franco Mangili</meta:printed-by>
    <meta:print-date>2012-02-03T19:16:23.23</meta:print-date>
    <dc:date>2013-08-02T15:20:15.23</dc:date>
    <dc:creator>. .</dc:creator>
    <meta:editing-duration>PT32M1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61" meta:character-count="315"/>
  </office:meta>
</office:document-meta>
</file>